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2624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2624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2624" style:font-size-asian="11pt" style:font-size-complex="11pt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2624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262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font-name="Verdana" fo:font-size="11pt" fo:font-style="normal" fo:font-weight="bold" officeooo:rsid="00019d32" style:font-size-asian="11pt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Verdana" fo:font-size="11pt" fo:font-style="normal" fo:font-weight="bold" officeooo:rsid="00a159da" style:font-size-asian="11pt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fo:font-weight="bold" officeooo:rsid="00a2970c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1d1a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14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d1a6d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d1a6d" style:font-size-asian="11pt" style:font-style-asian="normal" style:font-weight-asian="normal" style:font-style-complex="normal"/>
    </style:style>
    <style:style style:name="T17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8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1d1a6d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6" style:family="text">
      <style:text-properties style:font-name="Verdana" fo:font-size="11pt" fo:font-style="normal" style:font-size-asian="11pt" style:font-style-asian="normal" style:font-style-complex="normal"/>
    </style:style>
    <style:style style:name="T27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use-window-font-color="true" loext:opacity="0%" style:font-name="Verdana" fo:font-size="11pt" fo:font-style="normal" fo:font-weight="normal" officeooo:rsid="00019d3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2" style:family="text">
      <style:text-properties style:use-window-font-color="true" loext:opacity="0%" style:font-name="Verdana" fo:font-size="11pt" fo:font-style="normal" fo:font-weight="normal" officeooo:rsid="0001a7a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3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 style:font-style-complex="normal"/>
    </style:style>
    <style:style style:name="T34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8"><text:span text:style-name="T12">La Comisión de </text:span><text:span text:style-name="T14">Género, Mujeres y Diversidades</text:span><text:span text:style-name="T28"> </text:span><text:span text:style-name="T30">ha considerado el proyecto de</text:span><text:span text:style-name="T19"> </text:span><text:span text:style-name="T20">Declaración</text:span><text:span text:style-name="T21">, </text:span><text:span text:style-name="T22">4</text:span><text:span text:style-name="T23">7103</text:span><text:span text:style-name="T24"> </text:span><text:span text:style-name="T10">CD – </text:span><text:span text:style-name="T11">VIDA Y FAMILIA</text:span><text:span text:style-name="T29"> </text:span><text:span text:style-name="T12">de</text:span><text:span text:style-name="T17">l</text:span><text:span text:style-name="T12"> diputa</text:span><text:span text:style-name="T13">d</text:span><text:span text:style-name="T16">o</text:span><text:span text:style-name="T25"> </text:span><text:span text:style-name="T15">Argañaraz</text:span><text:span text:style-name="T26">, </text:span><text:span text:style-name="T27">p</text:span><text:span text:style-name="T18">or el cual esta Cámara declara su beneplácito, felicitaciones y reconocimiento a la Sra. Deliris Genero de 85 años de edad, oriunda de la ciudad de Sunchales, departamento castellanos, en honor al "Reconocimiento 2022 de Mujeres Nativas y/o Residentes de la Ciudad", recibido el pasado 8 de Marzo</text:span><text:span text:style-name="T13">; </text:span><text:span text:style-name="T31">y, </text:span><text:span text:style-name="T32">dado que esta Cámara de Diputados tiene una resolución que instituye el homenaje a mujeres destacadas</text:span><text:span text:style-name="T33">, esta Comisión aconseja </text:span><text:span text:style-name="T34">su archivo.</text:span></text:p>
      <text:p text:style-name="P10"/>
      <text:p text:style-name="P8"><text:span text:style-name="T5">S</text:span><text:span text:style-name="T4">ala de la Comisión </text:span><text:span text:style-name="T9">en Zoom</text:span><text:span text:style-name="T6">, </text:span><text:span text:style-name="T8">01</text:span><text:span text:style-name="T5">-</text:span><text:span text:style-name="T7">0</text:span><text:span text:style-name="T8">6</text:span><text:span text:style-name="T5">-202</text:span><text:span text:style-name="T7">2</text:span><text:span text:style-name="T4">.</text:span></text:p>
      <text:p text:style-name="P8"><text:span text:style-name="T4"/></text:p>
      <text:p text:style-name="P8"><text:span text:style-name="T4">Firmantes:</text:span></text:p>
      <text:p text:style-name="P8"><text:span text:style-name="T4">DE PONTI – DI STEFANO – BELLATI – PACCHIOTTI – FLORITO - PERALT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2M16S</meta:editing-duration>
    <meta:editing-cycles>8</meta:editing-cycles>
    <meta:generator>LibreOffice/7.3.2.2$Linux_X86_64 LibreOffice_project/30$Build-2</meta:generator>
    <dc:date>2022-06-01T15:27:43.493089795</dc:date>
    <meta:print-date>2022-06-01T15:27:35.964750229</meta:print-date>
    <meta:document-statistic meta:table-count="0" meta:image-count="1" meta:object-count="0" meta:page-count="1" meta:paragraph-count="11" meta:word-count="202" meta:character-count="1278" meta:non-whitespace-character-count="1080"/>
    <meta:template xlink:type="simple" xlink:actuate="onRequest" xlink:title="Hoja oficial" xlink:href="file:///home/comisiones01/.cache/.fr-2pH9C5/Hoja%20oficial.ott" meta:date="2022-04-21T12:34:44.484000000"/>
  </office:meta>
</office:document-meta>
</file>